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size="20pt" style:font-size-asian="20pt" style:font-size-complex="20pt"/>
    </style:style>
    <style:style style:name="P2" style:parent-style-name="Standard" style:family="paragraph">
      <style:text-properties fo:font-size="26pt" style:font-size-asian="26pt" style:font-size-complex="26pt"/>
    </style:style>
    <style:style style:name="P3" style:parent-style-name="Standard" style:family="paragraph">
      <style:text-properties fo:font-size="18pt" style:font-size-asian="18pt" style:font-size-complex="18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20pt" style:font-size-asian="20pt" style:font-size-complex="20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T13" style:parent-style-name="Absatz-Standardschriftart" style:family="text">
      <style:text-properties fo:font-size="14pt" style:font-size-asian="14pt" style:font-size-complex="14pt"/>
    </style:style>
  </office:automatic-styles>
  <office:body>
    <office:text text:use-soft-page-breaks="true">
      <text:p text:style-name="P1">INFORMATION</text:p>
      <text:p text:style-name="P2">IG <text:s/>LINZ-SÜDWEST</text:p>
      <text:p text:style-name="P3">Interessensgemeinschaft der Nahversorger, Dienstleister<text:s/>und Gastronomie im Raum BINDERMICHL/UMGEBUNG</text:p>
      <text:p text:style-name="P4">Corona hat für uns, unsere MitarbeiterInnen<text:s/>und für unsere Kunden und Gäste gewaltige Herausforderungen mit sich gebracht, Umsatzeinbrüche verursacht, aber wir haben die Stellung gehalten – gemeinsam mit<text:s/>unserem Personal und<text:s/>unseren Kunden und Gästen.</text:p>
      <text:p text:style-name="P5">Als Dankeschön für den Zusammenhalt in dieser schweren und mit vielen Unsicherheiten verbundenen Zeit starten wir die Aktion:</text:p>
      <text:p text:style-name="P6">LINZ-SÜDWEST-RALLYE<text:s text:c="2"/>ab Mitte September</text:p>
      <text:p text:style-name="P7">Mit<text:s/>von uns ausgegebenen GEWINNKARTEN mit 11 Stempelfeldern nehmen diese vollständig von beim Einkauf oder Lokalbesuch abgestempelten Karten – es können bis<text:s/>8.<text:s/>Dezember auch mehrere Karten pro Person bei den teilnehmenden Betrieben abgegeben werden<text:s/>–<text:s/>an unserer großen Verlosung am Samstag 12.12. 10.00 bei Punsch und Gegrilltem<text:s/>am BINDERMICHL-MARKT<text:s/>teil. Nicht anwesende Gewinner werden telefonisch oder per Mail verständigt.</text:p>
      <text:p text:style-name="P8">Damit soll auch die Vielfalt und die Qualität des Angebotes der Nahversorger in unserem Gebiet aufgezeigt werden und auch Kunden und Gäste aus dem Zentrum und der weiteren Umgebung erfolgreich angesprochen werden.</text:p>
      <text:p text:style-name="P9">Damit soll auch der Einsatz und die Motivation der hier tätigen<text:s/>Betriebe und ihrer MitarbeiterIinnen<text:s/>gefördert werden durch mehr Frequenz und Einkäufe.</text:p>
      <text:p text:style-name="P10">Durch Werbemaßnehmen in den Medien, einen regelmäßigen Newsletter, einer Homepage soll über aktuelle Angebote und<text:s/>Aktionen informiert werden<text:s/><text:s/>und mit hoffentlich starker Teilnahme und Mundpropaganda soll die mit der Nahversorgung untrennbare Verbindung mit der Lebensqualität hier<text:s/>gefördert werden.</text:p>
      <text:p text:style-name="P11">WIR ALLE GEMEINSAM SIND BINDERMICHL/UMGEBUNG –<text:s/>BEWOHNER -<text:s/>KUNDEN – GÄSTE – MITARBEITER/INNEN UND UNTERNEHMER !</text:p>
      <text:p text:style-name="P12">KONTAKT: <text:s/>Hannes Röblreiter <text:s text:c="2"/>0664 4321803 <text:s/></text:p>
      <text:p text:style-name="Standard"><text:span text:style-name="T13">Mail: <text:s/>ig.linzsuedwest@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ann Röblreiter</meta:initial-creator>
    <dc:creator>Johann Röblreiter</dc:creator>
    <meta:creation-date>2020-08-27T20:48:00Z</meta:creation-date>
    <dc:date>2020-08-28T05:14:00Z</dc:date>
    <meta:template xlink:href="Normal" xlink:type="simple"/>
    <meta:editing-cycles>3</meta:editing-cycles>
    <meta:editing-duration>PT0S</meta:editing-duration>
    <meta:document-statistic meta:page-count="1" meta:paragraph-count="3" meta:word-count="250" meta:character-count="1826" meta:row-count="13" meta:non-whitespace-character-count="1579"/>
  </office:meta>
</office:document-meta>
</file>